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3 tinyhouses en 1 trekkershut, Oppen Swolle 25, 8064 PZ te Zwartsluis</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1-00009681</text:p>
            <text:p text:style-name="common-al">Verzenddatum besluit: 23-09-2021</text:p>
            <text:p text:style-name="common-al">Locatie: Oppen Swolle 25, 8064 PZ te Zwartsluis</text:p>
            <text:p text:style-name="common-al">Projectomschrijving: het plaatsen van 3 tinyhouses en 1 trekkershut</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42327</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327</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327</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1-00009681</meta:user-defined>
    <meta:user-defined meta:name="DCTERMS.abstract">het plaatsen van 3 tinyhouses en 1 trekkershut</meta:user-defined>
    <dc:language>nl</dc:language>
    <meta:user-defined meta:name="OVERHEIDop.locatietype/OVERHEIDop.gebiedsmarkering">Punt</meta:user-defined>
    <meta:user-defined meta:name="DC.title">Verleende omgevingsvergunning, het plaatsen van 3 tinyhouses en 1 trekkershut, Oppen Swolle 25, 8064 PZ te Zwartsluis</meta:user-defined>
    <meta:user-defined meta:name="DCTERMS.W3CDTF/DCTERMS.available">2021-10-06</meta:user-defined>
    <meta:user-defined meta:name="DCTERMS.W3CDTF/OVERHEIDop.jaargang">2021</meta:user-defined>
    <meta:user-defined meta:name="OVERHEIDop.publicationIssue">342327</meta:user-defined>
    <meta:user-defined meta:name="OVERHEIDop.GmbID/DC.identifier">gmb-2021-342327</meta:user-defined>
    <meta:user-defined meta:name="OVERHEIDop.versieInformatie"/>
  </office:meta>
</office:document-meta>
</file>