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raambelettering aan Voorstraat 9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02-07-2021, Voorstraat 91, Harlingen, het aanbrengen van raambeletter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aanbrengen van raambelettering aan Voorstraat 9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26</meta:user-defined>
    <meta:user-defined meta:name="OVERHEIDop.GmbID/DC.identifier">gmb-2021-342326</meta:user-defined>
    <meta:user-defined meta:name="OVERHEIDop.versieInformatie"/>
  </office:meta>
</office:document-meta>
</file>