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renoveren van een schuur tot hobbyruimte en berging op het perceel Simon Koopmanstraat 54, 1693BH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30 september 2021 een besluit genomen op de aanvraag met zaaknummer 2021-000294 voor een omgevingsvergunning voor het renoveren van een schuur tot hobbyruimte en berging op locatie Simon Koopmanstraat 54, 1693BH Wervershoof. De vergunning is verleend. Het besluit betreft de volgende onderdelen:</text:p>
            <text:list text:style-name="id1-3-2-1-1-2">
              <text:list-item text:style-override="id1-3-2-1-1-2-1">
                <text:number>•</text:number>
                <text:p text:style-name="al">gedeeltelijk verbouwen van een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42316</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316</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316</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Simon Koopmanstraat 54, 1693BH Wervershoof</meta:user-defined>
    <dc:language>nl</dc:language>
    <meta:user-defined meta:name="OVERHEIDop.locatietype/OVERHEIDop.gebiedsmarkering">Punt</meta:user-defined>
    <meta:user-defined meta:name="DC.title">Besluit aanvraag omgevingsvergunning voor het renoveren van een schuur tot hobbyruimte en berging op het perceel Simon Koopmanstraat 54, 1693BH Wervershoof (reguliere voorbereidingsprocedure)</meta:user-defined>
    <meta:user-defined meta:name="DCTERMS.W3CDTF/DCTERMS.available">2021-10-04</meta:user-defined>
    <meta:user-defined meta:name="DCTERMS.W3CDTF/OVERHEIDop.jaargang">2021</meta:user-defined>
    <meta:user-defined meta:name="OVERHEIDop.publicationIssue">342316</meta:user-defined>
    <meta:user-defined meta:name="OVERHEIDop.GmbID/DC.identifier">gmb-2021-342316</meta:user-defined>
    <meta:user-defined meta:name="OVERHEIDop.versieInformatie"/>
  </office:meta>
</office:document-meta>
</file>