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, het plaatsen van zonnepanelen, Justitie Bastion 21, 8061 G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 omgevingsvergunning</text:p>
            <text:p text:style-name="common-al">Kenmerk: Z2021-00009865</text:p>
            <text:p text:style-name="common-al">Locatie: Justitie Bastion 21, 8061 GA te Hasselt</text:p>
            <text:p text:style-name="common-al">Projectomschrijving: het plaatsen van zonnepanelen</text:p>
            <text:p text:style-name="last-al">Wij hebben besloten de beslistermijn met toepassing van artikel 3.9, tweede lid van de Wet algemene bepalingen omgevingsrecht met zes weken te verlengen. Voor nadere inlichting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231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1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1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0986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Besluit Verlenging beslistermijn omgevingsvergunning, het plaatsen van zonnepanelen, Justitie Bastion 21, 8061 GA te Hassel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312</meta:user-defined>
    <meta:user-defined meta:name="OVERHEIDop.GmbID/DC.identifier">gmb-2021-342312</meta:user-defined>
    <meta:user-defined meta:name="OVERHEIDop.versieInformatie"/>
  </office:meta>
</office:document-meta>
</file>