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dakkapel en het plaatsen van tuindeuren aan Hoekerhof 1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7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07-07-2021, Hoekerhof 16, Harlingen, het vergroten van de dakkapel en het plaatsen van tuindeuren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30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0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0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groten van de dakkapel en het plaatsen van tuindeuren aan Hoekerhof 16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309</meta:user-defined>
    <meta:user-defined meta:name="OVERHEIDop.GmbID/DC.identifier">gmb-2021-342309</meta:user-defined>
    <meta:user-defined meta:name="OVERHEIDop.versieInformatie"/>
  </office:meta>
</office:document-meta>
</file>