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oekoeksberg 24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338</text:p>
            <text:p text:style-name="common-al">Ingekomen: 30-09-2021</text:p>
            <text:p text:style-name="common-al">Locatie: Koekoeksberg 24, 8281 HK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33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Koekoeksberg 24, 8281 HK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08</meta:user-defined>
    <meta:user-defined meta:name="OVERHEIDop.GmbID/DC.identifier">gmb-2021-342308</meta:user-defined>
    <meta:user-defined meta:name="OVERHEIDop.versieInformatie"/>
  </office:meta>
</office:document-meta>
</file>