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cklaantje 1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7</text:p>
            <text:p text:style-name="common-al">Verleend op 27 september 2021</text:p>
            <text:p text:style-name="common-al">het realiseren van een bijgebouw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30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88711/1245970</meta:user-defined>
    <meta:user-defined meta:name="DCTERMS.abstract">Cocklaantje 10 in Den Dungen, het realiseren van een bijgebouw</meta:user-defined>
    <dc:language>nl</dc:language>
    <meta:user-defined meta:name="OVERHEIDop.locatietype/OVERHEIDop.gebiedsmarkering">Adres</meta:user-defined>
    <meta:user-defined meta:name="DC.title">Verleende omgevingsvergunning Cocklaantje 10 in Den Du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07</meta:user-defined>
    <meta:user-defined meta:name="OVERHEIDop.GmbID/DC.identifier">gmb-2021-342307</meta:user-defined>
    <meta:user-defined meta:name="OVERHEIDop.versieInformatie"/>
  </office:meta>
</office:document-meta>
</file>