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Zilverschoon 3, 8281 L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292</text:p>
            <text:p text:style-name="common-al">Ingekomen: 28-09-2021</text:p>
            <text:p text:style-name="common-al">Locatie: Zilverschoon 3, 8281 LB te Genemuiden</text:p>
            <text:p text:style-name="common-al">Projectomschrijving: het realiseren van een dakop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292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Aanvraag omgevingsvergunning, het realiseren van een dakopbouw, Zilverschoon 3, 8281 LB te Genemui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06</meta:user-defined>
    <meta:user-defined meta:name="OVERHEIDop.GmbID/DC.identifier">gmb-2021-342306</meta:user-defined>
    <meta:user-defined meta:name="OVERHEIDop.versieInformatie"/>
  </office:meta>
</office:document-meta>
</file>