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energiesysteem Jagersweg 10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energiesysteem afgehandeld voor locatie Jagersweg 10 in Enter. De melding is geregistreerd onder nummer MLD_BOENRG-20211024.</text:p>
            <text:p text:style-name="common-al">De melding betreft melding gesloten bodemenergie 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230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0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gesloten bodemenergiesysteem Jagersweg 10 in Enter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05</meta:user-defined>
    <meta:user-defined meta:name="OVERHEIDop.GmbID/DC.identifier">gmb-2021-342305</meta:user-defined>
    <meta:user-defined meta:name="OVERHEIDop.versieInformatie"/>
  </office:meta>
</office:document-meta>
</file>