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nninkgaarde, t.h.v. nr. 40 / Parallelweg</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instemmingsbesluit kabels en leidingen : het aanleggen van glasvezelkabels t.b.v. een klantaansluiting, op locatie Wenninkgaarde, t.h.v. nr. 40 / Parallelweg. De aanvraag is geregistreerd onder zaaknummer V-2021-58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3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nninkgaarde, t.h.v. nr. 40 / Parallelweg</meta:user-defined>
    <meta:user-defined meta:name="DCTERMS.W3CDTF/DCTERMS.available">2021-10-06</meta:user-defined>
    <meta:user-defined meta:name="DCTERMS.W3CDTF/OVERHEIDop.jaargang">2021</meta:user-defined>
    <meta:user-defined meta:name="OVERHEIDop.publicationIssue">342302</meta:user-defined>
    <meta:user-defined meta:name="OVERHEIDop.GmbID/DC.identifier">gmb-2021-342302</meta:user-defined>
    <meta:user-defined meta:name="OVERHEIDop.versieInformatie"/>
  </office:meta>
</office:document-meta>
</file>