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28 bomen (populieren) - Chardonpad e.o.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Chardonpad e.o. | 28 bomen (populieren) | gekapt ivm. dunning.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23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04.385 447027.984</meta:user-defined>
    <meta:user-defined meta:name="DC.title">Gemeente Delft - meldingen voorgenomen bomenkap - 28 bomen (populieren) - Chardonpad e.o.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30</meta:user-defined>
    <meta:user-defined meta:name="OVERHEIDop.GmbID/DC.identifier">gmb-2021-34230</meta:user-defined>
    <meta:user-defined meta:name="OVERHEIDop.versieInformatie"/>
  </office:meta>
</office:document-meta>
</file>