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uitbreiden van de overkapping, Burgemeester Malcorpslaan 1a, 8061 A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125</text:p>
            <text:p text:style-name="common-al">Ingekomen: 23-09-2021</text:p>
            <text:p text:style-name="common-al">Locatie: Burgemeester Malcorpslaan 1a, 8061 AG te Hasselt</text:p>
            <text:p text:style-name="common-al">Projectomschrijving: voor het uitbreiden van de 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2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125</meta:user-defined>
    <meta:user-defined meta:name="DCTERMS.abstract">voor het uitbreiden van de overkapping </meta:user-defined>
    <dc:language>nl</dc:language>
    <meta:user-defined meta:name="OVERHEIDop.locatietype/OVERHEIDop.gebiedsmarkering">Punt</meta:user-defined>
    <meta:user-defined meta:name="DC.title">Aanvraag omgevingsvergunning, voor het uitbreiden van de overkapping, Burgemeester Malcorpslaan 1a, 8061 AG te Hassel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98</meta:user-defined>
    <meta:user-defined meta:name="OVERHEIDop.GmbID/DC.identifier">gmb-2021-342298</meta:user-defined>
    <meta:user-defined meta:name="OVERHEIDop.versieInformatie"/>
  </office:meta>
</office:document-meta>
</file>