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2</text:p>
            <text:p text:style-name="common-al">Verleend op 28 september 2021</text:p>
            <text:p text:style-name="common-al">het wijzigen van constructie van een bak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4799/1272419</meta:user-defined>
    <meta:user-defined meta:name="DCTERMS.abstract">Koudenberg 1 in Gemonde, het wijzigen van constructie van een bakhuis</meta:user-defined>
    <dc:language>nl</dc:language>
    <meta:user-defined meta:name="OVERHEIDop.locatietype/OVERHEIDop.gebiedsmarkering">Adres</meta:user-defined>
    <meta:user-defined meta:name="DC.title">Verleende omgevingsvergunning Koudenberg 1 in Gemon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97</meta:user-defined>
    <meta:user-defined meta:name="OVERHEIDop.GmbID/DC.identifier">gmb-2021-342297</meta:user-defined>
    <meta:user-defined meta:name="OVERHEIDop.versieInformatie"/>
  </office:meta>
</office:document-meta>
</file>