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4A-4F Siddeburen, Verleende omgevingsvergunning (reguliere procedure) Z-21-0005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4A-4F, 9628 BT, (kadastrale gemeente Slochteren sectie S perceel 2169), voor het plaatsen van 6 tijdelijke woningen en 1 container, verzonden op 20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229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9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9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amsterweg 4A-4F Siddeburen, Verleende omgevingsvergunning (reguliere procedure) Z-21-000572</meta:user-defined>
    <meta:user-defined meta:name="DCTERMS.W3CDTF/DCTERMS.available">2021-10-04</meta:user-defined>
    <meta:user-defined meta:name="DCTERMS.W3CDTF/OVERHEIDop.jaargang">2021</meta:user-defined>
    <meta:user-defined meta:name="OVERHEIDop.publicationIssue">342296</meta:user-defined>
    <meta:user-defined meta:name="OVERHEIDop.GmbID/DC.identifier">gmb-2021-342296</meta:user-defined>
    <meta:user-defined meta:name="OVERHEIDop.versieInformatie"/>
  </office:meta>
</office:document-meta>
</file>