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ingetrokken voor het tijdelijk plaatsen van een container voor opslag van goederen aan Maarsbergseweg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3 september 2021</text:p>
            <text:p text:style-name="common-al">Maarsbergseweg 10, 3931 JH, het tijdelijk plaatsen van een container voor opslag van goederen, Z.333796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229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3796</meta:user-defined>
    <dc:language>nl</dc:language>
    <meta:user-defined meta:name="OVERHEIDop.locatietype/OVERHEIDop.gebiedsmarkering">Adres</meta:user-defined>
    <meta:user-defined meta:name="DC.title">Toestemming ingetrokken voor het tijdelijk plaatsen van een container voor opslag van goederen aan Maarsbergseweg 10 te Woudenbe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295</meta:user-defined>
    <meta:user-defined meta:name="OVERHEIDop.GmbID/DC.identifier">gmb-2021-342295</meta:user-defined>
    <meta:user-defined meta:name="OVERHEIDop.versieInformatie"/>
  </office:meta>
</office:document-meta>
</file>