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aureren van bestaande voegen aan Grote Kerkstraat 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7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06-06-2021, Grote Kerkstraat 23, het restaureren van bestaande voegen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28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8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8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staureren van bestaande voegen aan Grote Kerkstraat 23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87</meta:user-defined>
    <meta:user-defined meta:name="OVERHEIDop.GmbID/DC.identifier">gmb-2021-342287</meta:user-defined>
    <meta:user-defined meta:name="OVERHEIDop.versieInformatie"/>
  </office:meta>
</office:document-meta>
</file>