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Cornelis Veermanlaan 6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op locatie Mgr Cornelis Veermanlaan 6a te Volendam. De aanvraag is geregistreerd onder zaaknummer HZ_WABO-21-554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28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gr Cornelis Veermanlaan 6a te Volen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85</meta:user-defined>
    <meta:user-defined meta:name="OVERHEIDop.GmbID/DC.identifier">gmb-2021-342285</meta:user-defined>
    <meta:user-defined meta:name="OVERHEIDop.versieInformatie"/>
  </office:meta>
</office:document-meta>
</file>