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bdijstraat 49, 5473 AD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30 oktober 2021 van 18.00 uur tot 22.00 tijdens Alle Zielen – de kunst van het herdenken.  </text:p>
            <text:p text:style-name="common-al">Het besluit is verzonden op 30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2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Abdijstraat 49, 5473 AD Heeswijk-Dinther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83</meta:user-defined>
    <meta:user-defined meta:name="OVERHEIDop.GmbID/DC.identifier">gmb-2021-342283</meta:user-defined>
    <meta:user-defined meta:name="OVERHEIDop.versieInformatie"/>
  </office:meta>
</office:document-meta>
</file>