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Mersken 14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OV-2021-4798 voor een omgevingsvergunning op de locatie De Mersken 14 te Ureterp. De vergunning is verleend. Het besluit betreft:</text:p>
            <text:p text:style-name="common-al">verbouw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oktober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oktober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4228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8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8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Mersken 14 te Ureterp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82</meta:user-defined>
    <meta:user-defined meta:name="OVERHEIDop.GmbID/DC.identifier">gmb-2021-342282</meta:user-defined>
    <meta:user-defined meta:name="OVERHEIDop.versieInformatie"/>
  </office:meta>
</office:document-meta>
</file>