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weilanden kavel 16, bouwen van een bedrijfsverzamelgebouw, uiterlijke besluitdatum 19-11-2021, zaaknummer 1700ESUITE3822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82252021</text:p>
            <text:p text:style-name="common-al">Uiterlijke besluitdatum: 19-11-2021</text:p>
            <text:p text:style-name="common-al">Locatie: Oosterweilanden kavel 16 Vriezenveen</text:p>
            <text:p text:style-name="common-al">Projectomschrijving: bouwen van een bedrijfsverzamel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2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2252021</meta:user-defined>
    <meta:user-defined meta:name="DCTERMS.abstract">bouwen van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, Oosterweilanden kavel 16, bouwen van een bedrijfsverzamelgebouw, uiterlijke besluitdatum 19-11-2021, zaaknummer 1700ESUITE38225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79</meta:user-defined>
    <meta:user-defined meta:name="OVERHEIDop.GmbID/DC.identifier">gmb-2021-342279</meta:user-defined>
    <meta:user-defined meta:name="OVERHEIDop.versieInformatie"/>
  </office:meta>
</office:document-meta>
</file>