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tuinhuis met overkapping aan De Tureluur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5-07-2021, De Tureluur 22, Harlingen, het vervangen van een tuinhuis met overkapp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7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tuinhuis met overkapping aan De Tureluur 22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75</meta:user-defined>
    <meta:user-defined meta:name="OVERHEIDop.GmbID/DC.identifier">gmb-2021-342275</meta:user-defined>
    <meta:user-defined meta:name="OVERHEIDop.versieInformatie"/>
  </office:meta>
</office:document-meta>
</file>