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oghei 61 in Berlicum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262</text:p>
            <text:p text:style-name="common-al">Datum aanvraag: 22 augustus 2021</text:p>
            <text:p text:style-name="common-al">Toelichting: het realiseren van een mantelzorgwoning</text:p>
            <text:p text:style-name="common-al"/>
            <text:p text:style-name="common-al">Informatie </text:p>
            <text:p text:style-name="common-al"/>
            <text:p text:style-name="common-al">De aanvraag omgevingsvergunning  is op 26 september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227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7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7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67787/6321861/1271485</meta:user-defined>
    <meta:user-defined meta:name="DCTERMS.abstract">Hooghei 61 in Berlicum (monument), het realiseren van een mantelzorgwoning</meta:user-defined>
    <dc:language>nl</dc:language>
    <meta:user-defined meta:name="OVERHEIDop.locatietype/OVERHEIDop.gebiedsmarkering">Adres</meta:user-defined>
    <meta:user-defined meta:name="DC.title">Ingetrokken aanvraag omgevingsvergunning Hooghei 61 in Berlicum (monument)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74</meta:user-defined>
    <meta:user-defined meta:name="OVERHEIDop.GmbID/DC.identifier">gmb-2021-342274</meta:user-defined>
    <meta:user-defined meta:name="OVERHEIDop.versieInformatie"/>
  </office:meta>
</office:document-meta>
</file>