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‘Swifterbant – Rivierduinweg 4 (D40012)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rtikel 3.6 lid 1 sub a Wro </text:p>
            <text:p text:style-name="common-al">Het college van Dronten maakt bekend dat het vastgestelde wijzigingsplan ‘Swifterbant – Rivierduinweg 4 (D40012)’ ter inzage ligt<text:span text:style-name="nadrukvet">. </text:span>Het plangebied betreft het perceel Rivierduinweg 4 te Swifterbant. Het wijzigingsplan maakt de realisering van een nieuwe kistenloods mogelijk ten behoeve van de bestaande bedrijfsvoering.</text:p>
            <text:p text:style-name="common-al">U kunt de betreffende stukken van 7 oktober 2021 tot en met 18 november 2021 inzien bij de publieksbalie van het gemeentehuis. Het gehele plan is ook beschikbaar op www.ruimtelijkeplannen.nl (planidn: NL.IMRO.0303.D40012-VA01).</text:p>
            <text:p text:style-name="tussenkopcur">Beroepschrift/voorlopige voorziening</text:p>
            <text:p text:style-name="common-al">Tijdens de beroepstermijn die ingaat na de eerste dag van de terinzagelegging, kunt u binnen 6 weken een schriftelijk beroepschrift indienen bij de Afdeling bestuursrechtspraak van de Raad van State (Postbus 20019, 2500 EA Den Haag). U kunt geen beroep instellen indien u geen belanghebbende bent én geen zienswijze tegen het ontwerpbesluit hebt ingediend.</text:p>
            <text:p text:style-name="common-al">Burgers kunnen ook digitaal beroep instellen via <text:a xlink:href="https://digitaalloket.raadvanstate.nl/" xlink:type="simple">https://digitaalloket.raadvanstate.nl/</text:a>. Voor het digitaal verzenden moet u beschikken over DigiD.</text:p>
            <text:p text:style-name="common-al">Het vastgestelde wijzigingsplan treedt in werking na het aflopen van de beroepstermijn. Ook kunt u – tijdens de beroepstermijn – een verzoek om een voorlopige voorziening richten aan de Voorzitter van genoemde Afdeling. Het besluit treedt dan niet in werking voordat op dat verzoek is beslist.</text:p>
            <text:p text:style-name="last-al">Dronten, 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Dronten,</text:span></text:p>
            <text:p><text:span text:style-name="functie">secretaris, drs. T. van Lenthe;</text:span></text:p>
            <text:p><text:span text:style-name="functie">burgemeester, drs. J.P. Gebb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226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6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3/xml/MC-DRP-PlanRuimtelijk-Web-ZM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03.D40012-VA01</meta:user-defined>
    <dc:language>nl</dc:language>
    <meta:user-defined meta:name="OVERHEIDop.locatietype/OVERHEIDop.gebiedsmarkering">Adres</meta:user-defined>
    <meta:user-defined meta:name="DC.title">Vastgesteld wijzigingsplan ‘Swifterbant – Rivierduinweg 4 (D40012)’</meta:user-defined>
    <meta:user-defined meta:name="OVERHEIDop.datumEindeReactietermijn">2021-11-18</meta:user-defined>
    <meta:user-defined meta:name="OVERHEIDop.terinzageleggingBG">https://www.ruimtelijkeplannen.n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68</meta:user-defined>
    <meta:user-defined meta:name="OVERHEIDop.GmbID/DC.identifier">gmb-2021-342268</meta:user-defined>
    <meta:user-defined meta:name="OVERHEIDop.versieInformatie"/>
  </office:meta>
</office:document-meta>
</file>