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Noorderhave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1-07-2021, Noorderhaven 60, Harlingen, het aanbrengen van gevelreclam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6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gevelreclame aan Noorderhaven 6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67</meta:user-defined>
    <meta:user-defined meta:name="OVERHEIDop.GmbID/DC.identifier">gmb-2021-342267</meta:user-defined>
    <meta:user-defined meta:name="OVERHEIDop.versieInformatie"/>
  </office:meta>
</office:document-meta>
</file>