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fietsenstalling aan Prinses Irene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1-07-2021, Prinses Irenestraat 2, Harlingen, het verplaatsen van een fietsenstall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6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een fietsenstalling aan Prinses Irenestraat 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60</meta:user-defined>
    <meta:user-defined meta:name="OVERHEIDop.GmbID/DC.identifier">gmb-2021-342260</meta:user-defined>
    <meta:user-defined meta:name="OVERHEIDop.versieInformatie"/>
  </office:meta>
</office:document-meta>
</file>