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19 (reguliere voorbereidingsprocedure), Terborgseweg 37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19</text:p>
            <text:p text:style-name="common-al">
            <text:span text:style-name="nadrukvet">
              <text:span text:style-name="nadrukvet">Omschrijving:</text:span>
            </text:span> Tijdelijke plaatsing stacaravan voor maximaal 6 maanden</text:p>
            <text:p text:style-name="common-al">
            <text:span text:style-name="nadrukvet">
              <text:span text:style-name="nadrukvet">Locatie:</text:span>
            </text:span> Terborgseweg 37 te Dinxperlo</text:p>
            <text:p text:style-name="common-al">
            <text:span text:style-name="nadrukvet">
              <text:span text:style-name="nadrukvet">Datum besluit:</text:span>
            </text:span> 30 september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225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5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5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Tijdelijke plaatsing stacaravan voor 6 maanden op locatie Terborgseweg 37 te Dinxperlo, omgevingsvergunning van 30 september 2021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1-0219 (reguliere voorbereidingsprocedure), Terborgseweg 37 te Dinxperlo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258</meta:user-defined>
    <meta:user-defined meta:name="OVERHEIDop.GmbID/DC.identifier">gmb-2021-342258</meta:user-defined>
    <meta:user-defined meta:name="OVERHEIDop.versieInformatie"/>
  </office:meta>
</office:document-meta>
</file>