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7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7</text:p>
            <text:p text:style-name="common-al">Aangevraagd op 28 september 2021</text:p>
            <text:p text:style-name="common-al">het aanleggen van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25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166913/1275631</meta:user-defined>
    <meta:user-defined meta:name="DCTERMS.abstract">Esscheweg 72 in Sint-Michielsgestel, het aanleggen van inrit/uitweg</meta:user-defined>
    <dc:language>nl</dc:language>
    <meta:user-defined meta:name="OVERHEIDop.locatietype/OVERHEIDop.gebiedsmarkering">Adres</meta:user-defined>
    <meta:user-defined meta:name="DC.title">Aangevraagde omgevingsvergunning Esscheweg 72 in Sint-Michielsgest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55</meta:user-defined>
    <meta:user-defined meta:name="OVERHEIDop.GmbID/DC.identifier">gmb-2021-342255</meta:user-defined>
    <meta:user-defined meta:name="OVERHEIDop.versieInformatie"/>
  </office:meta>
</office:document-meta>
</file>