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n het wijzigen van het gebruik van het pand tot logies aan Dalpad 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7-07-2021</text:p>
            <text:p text:style-name="common-al"/>
            <text:p text:style-name="last-al">
            <text:span text:style-name="nadrukvet">De volgende aanvraag reguliere procedure omgevingsvergunning is binnengekomen:</text:span>
          </text:p>
            <text:list text:style-name="id1-3-2-1-1-4">
              <text:list-item text:style-override="id1-3-2-1-1-4-1">
                <text:number>•</text:number>
                <text:p text:style-name="al">01-07-2021, Dalpad 9, Harlingen, het verbouwen van en het wijzigen van het gebruik van het pand tot logies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251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5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5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bouwen van en het wijzigen van het gebruik van het pand tot logies aan Dalpad 9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251</meta:user-defined>
    <meta:user-defined meta:name="OVERHEIDop.GmbID/DC.identifier">gmb-2021-342251</meta:user-defined>
    <meta:user-defined meta:name="OVERHEIDop.versieInformatie"/>
  </office:meta>
</office:document-meta>
</file>