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ing serre, verbouw toiletgroep met nieuwe dakopbouw aan Markt 77, 4331LL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</text:span>
            <text:span text:style-name="nadrukvet">:</text:span>
            <text:span text:style-name="nadrukvet"> D141031</text:span>
          </text:p>
            <text:p text:style-name="al">Burgemeester en wethouders van de gemeente Middelburg hebben een aanvraag voor een omgevingsvergunning ontvangen. De vergunning is aangevraagd voor <text:span text:style-name="nadrukvet">vervanging serre, verbouw toiletgroep met nieuwe dakopbouw</text:span> aan <text:span text:style-name="nadrukvet">Markt 77, 4331 LL Middelburg</text:span>. </text:p>
            <text:p text:style-name="tussenkopcur">Waarom publiceert de gemeente Middelburg dit bericht?</text:p>
            <text:p text:style-name="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al">De gemeente Middelburg heeft de aanvraag voor een vergunning ontvangen op <text:span text:style-name="nadrukvet">21 september 2021</text:span><text:span text:style-name="nadrukvet">.</text:span></text:p>
            <text:p text:style-name="al">Zij neemt daarover waarschijnlijk vóór <text:span text:style-name="nadrukvet">16 nov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al">U kunt nu alvast de aanvraag van de vergunning bekijken en hierover vragen stellen. Hiervoor kunt u bellen met de gemeente Middelburg. Dit kan via het telefoonnummer 0118 675 00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224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vraag vergunning voor vervanging serre, verbouw toiletgroep met nieuwe dakopbouw aan Markt 77, 4331LL Middelbur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245</meta:user-defined>
    <meta:user-defined meta:name="OVERHEIDop.GmbID/DC.identifier">gmb-2021-342245</meta:user-defined>
    <meta:user-defined meta:name="OVERHEIDop.versieInformatie"/>
  </office:meta>
</office:document-meta>
</file>