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aan Schritsen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7-07-2021</text:p>
            <text:p text:style-name="last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5-2021, Schritsen 3, Harlingen, het plaatsen van zonnepanel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24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4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laatsen van zonnepanelen aan Schritsen 3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43</meta:user-defined>
    <meta:user-defined meta:name="OVERHEIDop.GmbID/DC.identifier">gmb-2021-342243</meta:user-defined>
    <meta:user-defined meta:name="OVERHEIDop.versieInformatie"/>
  </office:meta>
</office:document-meta>
</file>