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Mello Coendersbuurt 41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wijzigen van de bouwmethode en de materiaalkeuze aan de Mello Coendersbuurt 41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2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voor het wijzigen van de bouwmethode en de materiaalkeuze aan de Mello Coendersbuurt 41 in Termunterzijl.</meta:user-defined>
    <dc:language>nl</dc:language>
    <meta:user-defined meta:name="OVERHEIDop.locatietype/OVERHEIDop.gebiedsmarkering">Perceel</meta:user-defined>
    <meta:user-defined meta:name="DC.title">23 september 2021 Aanvraag omgevingsvergunning, Mello Coendersbuurt 41 in Termunterzij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32</meta:user-defined>
    <meta:user-defined meta:name="OVERHEIDop.GmbID/DC.identifier">gmb-2021-342232</meta:user-defined>
    <meta:user-defined meta:name="OVERHEIDop.versieInformatie"/>
  </office:meta>
</office:document-meta>
</file>