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en ontwerp Omgevingsvergunning ‘bouw koeienstal aan de Menneweg, naast nr. 165 in Sassenhei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gelet op artikel 2.1, 2.10 en 2.12 van de Wet algemene bepalingen omgevingsrecht de ontwerp omgevingsvergunning en ontwerp verklaring van geen bedenkingen voor het bouwen van een koeienstal aan de Menneweg, naast nr. 165 in Sassenheim ter inzage ligt.</text:p>
            <text:p text:style-name="common-al">
            <text:span text:style-name="nadrukvet">Ontwerpverklaring van geen bedenkingen</text:span>
          </text:p>
            <text:p text:style-name="common-al">Op 23 september 2021 heeft de gemeenteraad van Teylingen een ontwerp verklaring van geen bedenkingen afgegeven zoals bedoeld in artikel 2.27 van de Wabo, voor het afwijken van het ter plaatse geldende bestemmingsplan Buitengebied Teylingen (en 1<text:span text:style-name="sup">e</text:span> herziening). </text:p>
            <text:p text:style-name="common-al">
            <text:span text:style-name="nadrukvet">Plangebied</text:span>
          </text:p>
            <text:p text:style-name="common-al">Het plangebied betreft het perceel Menneweg, naast nr. 165 in Sassenheim.</text:p>
            <text:p text:style-name="common-al">
            <text:span text:style-name="nadrukvet">Inhoud plan</text:span>
          </text:p>
            <text:p text:style-name="common-al">De gemeente heeft op 27 juli 2020 een aanvraag omgevingsvergunning ontvangen voor de bouw van een koeienstal van 84 m2 aan de Menneweg, naast nr. 165 in Sassenheim. Na de bouw van deze stal, worden de koeien die nu gehouden worden aan de Menneweg 18 in Sassenheim, verplaatst naar de nieuwe stal. De aanvraag omgevingsvergunning is in strijd met het ter plaatse geldende bestemmingsplan. Ter plaatse van de beoogde locatie is namelijk geen bouwvlak gelegen, en er is geen sprake van een volwaardig agrarisch bedrijf.</text:p>
            <text:p text:style-name="common-al">Op grond van voorliggende ruimtelijke onderbouwing voor het plan, die onderdeel uitmaakt van de aanvraag omgevingsvergunning, is er sprake van een goede ruimtelijke ordening. Aan het plan kan daarom medewerking worden verleend door het afwijken van het bestemmingsplan op grond van artikel 2.1, eerste lid, onder c van de Wet algemene bepalingen omgevingsrecht (Wabo). </text:p>
            <text:p text:style-name="common-al">
            <text:span text:style-name="nadrukvet">Ter inzage</text:span>
          </text:p>
            <text:p text:style-name="common-al">Het ontwerpbesluit omgevingsvergunning en alle daarbij behorende stukken en de ontwerpverklaring van geen bedenkingen liggen vanaf <text:span text:style-name="nadrukvet">donderdag 7 oktober 2021 tot en met woensdag 17 november 2021 </text:span>voor een ieder ter inzage.</text:p>
            <text:p text:style-name="common-al">
            <text:span text:style-name="nadrukvet">Inzien</text:span>
          </text:p>
            <text:p text:style-name="common-al">We werken vanwege de coronamaatregelen alleen nog op afspraak. Wilt u langskomen in het Gemeentekantoor, Wilhelminalaan 25 te Sassenheim om het ontwerpbesluit in te zien, dan kunt u telefonisch een afspraak maken met Lindy van der Klaauw via telefoonnummer 14 0252.</text:p>
            <text:p text:style-name="common-al">U kunt de ontwerpvergunning en de ontwerpverklaring van geen bedenkingen met bijbehorende stukken ook inzien op de landelijke voorziening www.ruimtelijkeplannen.nl. Via de gemeentelijke website www.teylingen.nl, tabblad ‘Inwoners en ondernemers’, ‘Bouwen en wonen’, ‘Bestemmingsplannen’ en ‘Ter inzage’, ‘Voorhout’, vindt u op de betreffende webpagina van het plan een link naar deze stukken. </text:p>
            <text:p text:style-name="common-al">
            <text:span text:style-name="nadrukcur">(N.B. Indien er verschillen zijn tussen de analoge en digitale versie, is op grond van artikel 1.2.3. van het Besluit ruimtelijke ordening de digitale versie beslissend.)</text:span>
          </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 bij het college van burgemeester en wethouders van Teylingen, Postbus 149, 2215 ZJ Voorhout, telefoon 14 0252. U kunt uw zienswijze ook digitaal indienen bij de gemeente Teylingen via emailadres: <text:a xlink:href="mailto:gemeente@teylingen.nl" xlink:type="simple">gemeente@teylingen.nl</text:a>.</text:p>
            <text:p text:style-name="common-al">
            <text:span text:style-name="nadrukvet">Informatie </text:span>
          </text:p>
            <text:p text:style-name="common-al">Voor vragen en informatie over het plan kunt u contact opnemen met Lindy van der Klaauw van domein Ruimte, via 14 0252 of via de email: l.vanderklaauw@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22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Verklaring van geen bedenkingen en ontwerp Omgevingsvergunning ‘bouw koeienstal aan de Menneweg, naast nr. 165 in Sassenheim’ ter inzage</meta:user-defined>
    <meta:user-defined meta:name="OVERHEIDop.datumEindeReactietermijn">2021-11-17</meta:user-defined>
    <meta:user-defined meta:name="OVERHEIDop.terinzageleggingBG">https://www.ruimtelijkeplannen.nl/web-roo/?planidn=NL.IMRO.1525.OMGVG2021TEY01066.ONO1</meta:user-defined>
    <meta:user-defined meta:name="DCTERMS.W3CDTF/DCTERMS.available">2021-10-06</meta:user-defined>
    <meta:user-defined meta:name="DCTERMS.W3CDTF/OVERHEIDop.jaargang">2021</meta:user-defined>
    <meta:user-defined meta:name="OVERHEIDop.publicationIssue">342231</meta:user-defined>
    <meta:user-defined meta:name="OVERHEIDop.GmbID/DC.identifier">gmb-2021-342231</meta:user-defined>
    <meta:user-defined meta:name="OVERHEIDop.versieInformatie"/>
  </office:meta>
</office:document-meta>
</file>