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plaatsen klokkenstoel ter decoratie op eigen terrein, Nijenhuislaan 175 8043WB Zwolle [0193ESUITE57040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Kenmerk: 0193ESUITE570402021</text:p>
            <text:p text:style-name="common-al">Verzenddatum besluit: 27-09-2021</text:p>
            <text:p text:style-name="common-al">Intrekking ontvangen: 20-09-2021</text:p>
            <text:p text:style-name="common-al">Locatie: Nijenhuislaan 175 8043WB Zwolle</text:p>
            <text:p text:style-name="common-al">Projectomschrijving: het plaatsen van een klokkenstoel ter decoratie op eigen terrein van het Zorg- en servicecentrum het Zonnehui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223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3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3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70402021</meta:user-defined>
    <meta:user-defined meta:name="DCTERMS.abstract">het plaatsen van een klokkenstoel ter decoratie op eigen terrein</meta:user-defined>
    <dc:language>nl</dc:language>
    <meta:user-defined meta:name="OVERHEIDop.locatietype/OVERHEIDop.gebiedsmarkering">Punt</meta:user-defined>
    <meta:user-defined meta:name="DC.title">Ingetrokken omgevingsvergunning met reguliere procedure, plaatsen klokkenstoel ter decoratie op eigen terrein, Nijenhuislaan 175 8043WB Zwolle [0193ESUITE570402021 ]</meta:user-defined>
    <meta:user-defined meta:name="DCTERMS.W3CDTF/DCTERMS.available">2021-10-04</meta:user-defined>
    <meta:user-defined meta:name="DCTERMS.W3CDTF/OVERHEIDop.jaargang">2021</meta:user-defined>
    <meta:user-defined meta:name="OVERHEIDop.publicationIssue">342230</meta:user-defined>
    <meta:user-defined meta:name="OVERHEIDop.GmbID/DC.identifier">gmb-2021-342230</meta:user-defined>
    <meta:user-defined meta:name="OVERHEIDop.versieInformatie"/>
  </office:meta>
</office:document-meta>
</file>