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an Coststraat, t.h.v.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melding ontvangen voor activiteiten waarvoor geen vergunningplicht geldt op locatie Joan Coststraat, t.h.v. nr. 36. Het betreft het kappen van 2 esdoorns. De melding is geregistreerd onder zaaknummer V-2021-57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22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oan Coststraat, t.h.v. nr. 3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2229</meta:user-defined>
    <meta:user-defined meta:name="OVERHEIDop.GmbID/DC.identifier">gmb-2021-342229</meta:user-defined>
    <meta:user-defined meta:name="OVERHEIDop.versieInformatie"/>
  </office:meta>
</office:document-meta>
</file>