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9</text:p>
            <text:p text:style-name="common-al">Aangevraagd op 24 september 2021</text:p>
            <text:p text:style-name="common-al">het verbouwen van een woonhuis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22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5315/6394651/1275463</meta:user-defined>
    <meta:user-defined meta:name="DCTERMS.abstract">Halder 1 in Sint-Michielsgestel, het verbouwen van een woonhuis</meta:user-defined>
    <dc:language>nl</dc:language>
    <meta:user-defined meta:name="OVERHEIDop.locatietype/OVERHEIDop.gebiedsmarkering">Adres</meta:user-defined>
    <meta:user-defined meta:name="DC.title">Aangevraagde omgevingsvergunning Halder 1 in Sint-Michielsgest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28</meta:user-defined>
    <meta:user-defined meta:name="OVERHEIDop.GmbID/DC.identifier">gmb-2021-342228</meta:user-defined>
    <meta:user-defined meta:name="OVERHEIDop.versieInformatie"/>
  </office:meta>
</office:document-meta>
</file>