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 verbouwen van het pand tot gedeeltelijke logiesfunctie aan Achlumerdijk 1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an rechtswege verleend:</text:span>
          </text:p>
            <text:list text:style-name="id1-3-2-1-1-2">
              <text:list-item text:style-override="id1-3-2-1-1-2-1">
                <text:number>•</text:number>
                <text:p text:style-name="al">09-07-2021, Achlumerdijk 133, Harlingen, het intern verbouwen van het pand tot gedeeltelijke logiesfunctie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2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2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intern verbouwen van het pand tot gedeeltelijke logiesfunctie aan Achlumerdijk 133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26</meta:user-defined>
    <meta:user-defined meta:name="OVERHEIDop.GmbID/DC.identifier">gmb-2021-342226</meta:user-defined>
    <meta:user-defined meta:name="OVERHEIDop.versieInformatie"/>
  </office:meta>
</office:document-meta>
</file>