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 Eekhouttestraat 2 -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63 voor het bouwen van 11 woningen (bouwen, afwijken bestemmingsplan) op locatie Els Eekhouttestraat 2 - 2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oktober 2021</text:span>
          </text:p>
            <text:p text:style-name="last-al">Belanghebbenden kunnen een bezwaar indienen. De termijn voor het indienen van een bezwaar start op 1 okto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222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ls Eekhouttestraat 2 - 22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24</meta:user-defined>
    <meta:user-defined meta:name="OVERHEIDop.GmbID/DC.identifier">gmb-2021-342224</meta:user-defined>
    <meta:user-defined meta:name="OVERHEIDop.versieInformatie"/>
  </office:meta>
</office:document-meta>
</file>