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ulianastraat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september 2021 een aanvraag omgevingsvergunning met zaaknummer <text:span text:style-name="nadrukvet">W-AOV210501 </text:span>hebben ontvangen voor het realiseren van een inrit op de locatie <text:span text:style-name="nadrukvet">Julianastraat 4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okto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222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2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2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Julianastraat 4 in Hoek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223</meta:user-defined>
    <meta:user-defined meta:name="OVERHEIDop.GmbID/DC.identifier">gmb-2021-342223</meta:user-defined>
    <meta:user-defined meta:name="OVERHEIDop.versieInformatie"/>
  </office:meta>
</office:document-meta>
</file>