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ssenburcht 28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ssenburcht 28, 9649KJ, voor het plaatsen van een dakkapel, 29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221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1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1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ssenburcht 28 Muntendam aanvraag omgevingsvergunning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215</meta:user-defined>
    <meta:user-defined meta:name="OVERHEIDop.GmbID/DC.identifier">gmb-2021-342215</meta:user-defined>
    <meta:user-defined meta:name="OVERHEIDop.versieInformatie"/>
  </office:meta>
</office:document-meta>
</file>