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kantsehoeve 26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18</text:p>
            <text:p text:style-name="common-al">Aangevraagd op 29 september 2021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2212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12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06099/1275723</meta:user-defined>
    <meta:user-defined meta:name="DCTERMS.abstract">Heikantsehoeve 26 in Berlicum, het verbouwen van de woning</meta:user-defined>
    <dc:language>nl</dc:language>
    <meta:user-defined meta:name="OVERHEIDop.locatietype/OVERHEIDop.gebiedsmarkering">Adres</meta:user-defined>
    <meta:user-defined meta:name="DC.title">Aangevraagde omgevingsvergunning Heikantsehoeve 26 in Berlicum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212</meta:user-defined>
    <meta:user-defined meta:name="OVERHEIDop.GmbID/DC.identifier">gmb-2021-342212</meta:user-defined>
    <meta:user-defined meta:name="OVERHEIDop.versieInformatie"/>
  </office:meta>
</office:document-meta>
</file>