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drie airco’s aan Weeshuisstraat 8, 10 en 11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volgende aanvraag reguliere procedure omgevingsvergunning is verleend:</text:span>
          </text:p>
            <text:list text:style-name="id1-3-2-1-1-2">
              <text:list-item text:style-override="id1-3-2-1-1-2-1">
                <text:number>•</text:number>
                <text:p text:style-name="al">09-07-2021, Weeshuisstraat 8, 10 en 11, Harlingen, het plaatsen van drie airco’s.</text:p>
              </text:list-item>
            </text:list>
            <text:p text:style-name="common-al">Belanghebbenden kunnen binnen zes weken na de datum van het verlenen of weigeren van de vergunning een gemotiveerd bezwaarschrift tegen de verleende vergunning indienen bij</text:p>
            <text:p text:style-name="common-al">burgemeester en wethouders van Harlingen, Postbus 10.000, 8860 HA te Harlin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42211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211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211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plaatsen van drie airco’s aan Weeshuisstraat 8, 10 en 11 te Harlingen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2211</meta:user-defined>
    <meta:user-defined meta:name="OVERHEIDop.GmbID/DC.identifier">gmb-2021-342211</meta:user-defined>
    <meta:user-defined meta:name="OVERHEIDop.versieInformatie"/>
  </office:meta>
</office:document-meta>
</file>