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straat 4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aanvraag ontvangen voor een ontheffing APV/bijzondere wetten voor het plaatsen van eencontainer in de periodve van 14-10-2021 tot en met 22-10-2021 op locatie Voorstraat 48 in Lekkerkerk. De aanvraag is geregistreerd onder zaaknummer SXO-202120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21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Voorstraat 48 in Lekkerkerk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10</meta:user-defined>
    <meta:user-defined meta:name="OVERHEIDop.GmbID/DC.identifier">gmb-2021-342210</meta:user-defined>
    <meta:user-defined meta:name="OVERHEIDop.versieInformatie"/>
  </office:meta>
</office:document-meta>
</file>