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twee ramen, markiezen en een airco-unit aan Grote Bredeplaats 6 C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09-07-2021, Grote Bredeplaats 6 C, Harlingen, het aanvragen van twee ramen, markiezen en een airco-un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20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vragen van twee ramen, markiezen en een airco-unit aan Grote Bredeplaats 6 C te Harlingen</meta:user-defined>
    <meta:user-defined meta:name="DCTERMS.W3CDTF/DCTERMS.available">2021-10-04</meta:user-defined>
    <meta:user-defined meta:name="DCTERMS.W3CDTF/OVERHEIDop.jaargang">2021</meta:user-defined>
    <meta:user-defined meta:name="OVERHEIDop.publicationIssue">342208</meta:user-defined>
    <meta:user-defined meta:name="OVERHEIDop.GmbID/DC.identifier">gmb-2021-342208</meta:user-defined>
    <meta:user-defined meta:name="OVERHEIDop.versieInformatie"/>
  </office:meta>
</office:document-meta>
</file>