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mgevingsvergunning - herstellen van een afgebrand pand en het verwijderen van zwakke onderdelen - Maasstraat 12/12 a,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herstellen van een afgebrand pand en het verwijderen van zwakke onderdelen </text:p>
            <text:p text:style-name="common-al"> (zaaknr.: Z/21/286684 )</text:p>
            <text:p text:style-name="common-al">Locatie: Maasstraat 12/12a, 5361 GG Grave</text:p>
            <text:p text:style-name="common-al">Datum verzending: 30 sept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4220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0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6684 </meta:user-defined>
    <dc:language>nl</dc:language>
    <meta:user-defined meta:name="OVERHEIDop.locatietype/OVERHEIDop.gebiedsmarkering">Adres</meta:user-defined>
    <meta:user-defined meta:name="DC.title">Gemeente Grave - verlening omgevingsvergunning - herstellen van een afgebrand pand en het verwijderen van zwakke onderdelen - Maasstraat 12/12 a, Grave</meta:user-defined>
    <meta:user-defined meta:name="DCTERMS.W3CDTF/DCTERMS.available">2021-10-05</meta:user-defined>
    <meta:user-defined meta:name="DCTERMS.W3CDTF/OVERHEIDop.jaargang">2021</meta:user-defined>
    <meta:user-defined meta:name="OVERHEIDop.publicationIssue">342206</meta:user-defined>
    <meta:user-defined meta:name="OVERHEIDop.GmbID/DC.identifier">gmb-2021-342206</meta:user-defined>
    <meta:user-defined meta:name="OVERHEIDop.versieInformatie"/>
  </office:meta>
</office:document-meta>
</file>