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r. Coppesstraat, t.h.v. nr. 40 10</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instemmingsbesluit kabels en leidingen : het ruimen van hoofdleidingen, op locatie Dr. Coppesstraat, t.h.v. nr. 40 10. De aanvraag is geregistreerd onder zaaknummer V-2021-579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20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0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0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r. Coppesstraat, t.h.v. nr. 40 10</meta:user-defined>
    <meta:user-defined meta:name="DCTERMS.W3CDTF/DCTERMS.available">2021-10-04</meta:user-defined>
    <meta:user-defined meta:name="DCTERMS.W3CDTF/OVERHEIDop.jaargang">2021</meta:user-defined>
    <meta:user-defined meta:name="OVERHEIDop.publicationIssue">342202</meta:user-defined>
    <meta:user-defined meta:name="OVERHEIDop.GmbID/DC.identifier">gmb-2021-342202</meta:user-defined>
    <meta:user-defined meta:name="OVERHEIDop.versieInformatie"/>
  </office:meta>
</office:document-meta>
</file>