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16</text:p>
            <text:p text:style-name="common-al">Aangevraagd op 18 september 2021</text:p>
            <text:p text:style-name="common-al">het vervangen van kozijnen aan de zijkant van een woonhuis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20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0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0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5575</meta:user-defined>
    <meta:user-defined meta:name="DCTERMS.abstract">Theerestraat 10 in Sint-Michielsgestel, het vervangen van kozijnen aan de zijkant van een woonhuis</meta:user-defined>
    <dc:language>nl</dc:language>
    <meta:user-defined meta:name="OVERHEIDop.locatietype/OVERHEIDop.gebiedsmarkering">Adres</meta:user-defined>
    <meta:user-defined meta:name="DC.title">Aangevraagde omgevingsvergunning Theerestraat 10 in Sint-Michielsgest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01</meta:user-defined>
    <meta:user-defined meta:name="OVERHEIDop.GmbID/DC.identifier">gmb-2021-342201</meta:user-defined>
    <meta:user-defined meta:name="OVERHEIDop.versieInformatie"/>
  </office:meta>
</office:document-meta>
</file>