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kap op het bijgebouw aan Gerben Oswaldstraat 3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09-07-2021, Gerben Oswaldstraat 30, Harlingen, het uitbreiden van de kap op het bijgebouw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0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kap op het bijgebouw aan Gerben Oswaldstraat 3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00</meta:user-defined>
    <meta:user-defined meta:name="OVERHEIDop.GmbID/DC.identifier">gmb-2021-342200</meta:user-defined>
    <meta:user-defined meta:name="OVERHEIDop.versieInformatie"/>
  </office:meta>
</office:document-meta>
</file>