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fafscheiding - Burmanniastraat 13 in Grijpskerk</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Westerkwartier een aanvraag ontvangen voor het plaatsen van een erfafscheiding op locatie Burmanniastraat 13 in Grijpskerk. De aanvraag is geregistreerd onder zaaknummer Z2020054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60 586378</meta:user-defined>
    <meta:user-defined meta:name="DC.title">Kennisgeving ontvangst aanvraag omgevingsvergunning voor het plaatsen van een erfafscheiding - Burmanniastraat 13 in Grijpskerk</meta:user-defined>
    <meta:user-defined meta:name="OVERHEID.PostcodeHuisnummer/OVERHEIDop.postcodeHuisnummer">9843EJ 13</meta:user-defined>
    <meta:user-defined meta:name="OVERHEIDop.straatnaam">Burmanniastraat</meta:user-defined>
    <meta:user-defined meta:name="OVERHEIDop.woonplaats">Grijpskerk</meta:user-defined>
    <meta:user-defined meta:name="DCTERMS.W3CDTF/DCTERMS.available">2021-01-06</meta:user-defined>
    <meta:user-defined meta:name="DCTERMS.W3CDTF/OVERHEIDop.jaargang">2021</meta:user-defined>
    <meta:user-defined meta:name="OVERHEIDop.publicationIssue">3422</meta:user-defined>
    <meta:user-defined meta:name="OVERHEIDop.GmbID/DC.identifier">gmb-2021-3422</meta:user-defined>
    <meta:user-defined meta:name="OVERHEIDop.versieInformatie"/>
  </office:meta>
</office:document-meta>
</file>