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wijzigen van de brandcompartimentering ivm gewijzigde situatie - Parallelweg 4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wijzigen van de brandcompartimentering ivm gewijzigde situatie </text:p>
            <text:p text:style-name="common-al"> (zaaknr.: Z/21/289381)</text:p>
            <text:p text:style-name="common-al">Locatie:   Parallelweg 4, 5451 GW Mill </text:p>
            <text:p text:style-name="common-al">Datum ontvangen: 29 sept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4219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9381</meta:user-defined>
    <dc:language>nl</dc:language>
    <meta:user-defined meta:name="OVERHEIDop.locatietype/OVERHEIDop.gebiedsmarkering">Adres</meta:user-defined>
    <meta:user-defined meta:name="DC.title">Gemeente Mill en Sint Hubert - aanvraag omgevingsvergunning - wijzigen van de brandcompartimentering ivm gewijzigde situatie - Parallelweg 4, Mil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198</meta:user-defined>
    <meta:user-defined meta:name="OVERHEIDop.GmbID/DC.identifier">gmb-2021-342198</meta:user-defined>
    <meta:user-defined meta:name="OVERHEIDop.versieInformatie"/>
  </office:meta>
</office:document-meta>
</file>