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pui en het verbouwen van de woning, Kerkhofweg 66 4835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735</text:p>
            <text:p text:style-name="common-al">Uiterlijke besluitdatum: 13-11-2021</text:p>
            <text:p text:style-name="common-al">Locatie: Kerkhofweg 66 4835GC Breda, District West Breda</text:p>
            <text:p text:style-name="common-al">Projectomschrijving: het plaatsen van een pui en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19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35</meta:user-defined>
    <meta:user-defined meta:name="DCTERMS.abstract">het plaatsen van een pui en het verbouwen van de won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pui en het verbouwen van de woning, Kerkhofweg 66 4835GC Breda, District West Bred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96</meta:user-defined>
    <meta:user-defined meta:name="OVERHEIDop.GmbID/DC.identifier">gmb-2021-342196</meta:user-defined>
    <meta:user-defined meta:name="OVERHEIDop.versieInformatie"/>
  </office:meta>
</office:document-meta>
</file>